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40922416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26644531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4046846143437" text:continue-list="list1409224168" text:style-name="WWNum1">
        <text:list-item>
          <text:p text:style-name="P39"><text:span text:style-name="T37">di essere consapevole che, per effetto della concentrazione dei regimi amministrativi di cui all’art. 19bis L. 241/90, la presente comunicazione:</text:span></text:p>
        </text:list-item>
      </text:list>
      <text:list xml:id="list30650377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94046557319664" text:continue-list="list9404684614343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404762640091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6" meta:non-whitespace-character-count="9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