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748873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36498804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719318729008" text:continue-list="list427488732" text:style-name="WWNum4">
        <text:list-item>
          <text:p text:style-name="P39"><text:span text:style-name="T6">di essere consapevole che, </text:span></text:p>
        </text:list-item>
      </text:list>
      <text:list xml:id="list10221481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718132064828" text:continue-list="list571931872900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0882112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6"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