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F000001F4052EE6E15CF57A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7450899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146401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947398665883" text:continue-list="list427450899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7762926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8"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