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36295232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43518735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6823042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948690609255" text:continue-list="list236295232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4376218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6" meta:non-whitespace-character-count="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