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19881155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9071857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714357058851" text:continue-list="list4198811559" text:style-name="WWNum3">
        <text:list-item>
          <text:p text:style-name="P39"><text:soft-page-break/><text:span text:style-name="T8">di essere consapevole che, </text:span></text:p>
        </text:list-item>
      </text:list>
      <text:list xml:id="list140488712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714824947037" text:continue-list="list371435705885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76410615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9" meta:non-whitespace-character-count="11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