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11641057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82993090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69490331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71259982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5117669411993" text:continue-list="list111641057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2963360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3" meta:non-whitespace-character-count="10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