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08896132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01278698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99472592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24214534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44741099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31233612603294" text:continue-list="list324214534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59549847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40143638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2" meta:non-whitespace-character-count="9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