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1916436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26909102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945507589732" text:continue-list="list371916436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9454575671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2"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