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66069911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90513994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459280500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64939320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13231523022849" text:continue-list="list2459280500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13231293878757" text:continue-list="list264939320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