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8709871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3504396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63748324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14563013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6" meta:non-whitespace-character-count="1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