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1226920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6113646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93024587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36232485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2988097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43304001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43304001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43304001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43304001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43304001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43304001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43304001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43304001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