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2888642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1510851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781999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864458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864458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864458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864458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864458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864458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864458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864458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