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036637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0366375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0366375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0366375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0366375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0366375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0366375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036637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036637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0366375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0366375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0366375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0366375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0366375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0366375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0366375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0366375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0366375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0366375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0366375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