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AF000001F4052EE6E15CF57A9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Varese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924216720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924216720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2924216720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924216720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924216720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924216720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924216720" field:type="vnd.oasis.opendocument.field.FORMCHECKBOX"/><text:bookmark-end text:name="Controllo6"/><text:span text:style-name="T7"><text:s/></text:span><field:fieldmark-start text:name="__Fieldmark__112_2924216720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924216720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924216720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924216720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924216720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19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924216720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292421672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92421672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92421672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92421672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7" meta:character-count="2924" meta:non-whitespace-character-count="27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