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48819798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0143531283942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143551988652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0143651727168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0143619344176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5" meta:non-whitespace-character-count="7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