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9886481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1232415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2867153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9839961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2914522138569" text:continue-list="list362867153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0216866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2913751082316" text:continue-list="list18291452213856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7074954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2914008098336" text:continue-list="list1829137510823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291463413944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3"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