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73056061"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70037595378034"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70035920544446"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70036124403469"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2301636867"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70035650982862"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4065946050"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470839128"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70037573241890" text:continue-list="list4065946050"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095049968"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70037611150216"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70036887981479"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093920230"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70037732665459"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70035675252662" text:continue-list="list70035650982862"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70036332318442" text:continue-list="list70037732665459"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70036533368067" text:continue-list="list70035675252662"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70036155552819" text:continue-list="list70037573241890"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949053329"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70037300711881"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70037101692712"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70037257824317"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70036054300793" text:continue-list="list70036155552819"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987980320"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656103471"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70036145284043"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70035714421646" text:continue-list="list70036054300793"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70035900936285" text:continue-list="list70036145284043" text:style-name="WWNum33">
              <text:list-item>
                <text:p text:style-name="P98"><text:span text:style-name="T76"></text:span><text:span text:style-name="T18"><text:tab/>variazione essenziale e/o sostanziale al/alla</text:span></text:p>
              </text:list-item>
            </text:list>
            <text:list xml:id="list1487976061"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70037524520612" text:continue-list="list70035900936285"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70035659006585" text:continue-list="list70035714421646"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70035751279662"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975263523"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70036707978179" text:continue-list="list70035751279662"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70037083900553"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67140374"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70037774549816" text:continue-list="list70037083900553"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727100015"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70036400973825" text:continue-list="list70037774549816"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331813639"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991628091"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567003961"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70036601126801" text:continue-list="list1991628091"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70036896408731"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30" meta:character-count="32485" meta:non-whitespace-character-count="279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