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2492313555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34547053350701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34545711357691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34545541238040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34545782380077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34545505374404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34546874628962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34545129329628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34545226417049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34545123191943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34545569058832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34546258604648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34545697453959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34546793502711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34546721698831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34545427329847" text:continue-numbering="true" text:style-name="WW8Num2">
        <text:list-item>
          <text:p text:style-name="P55">Titolo abilitante:</text:p>
        </text:list-item>
      </text:list>
      <text:list xml:id="list2510032332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34545620146107" text:continue-list="list34545427329847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34546514875073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34545961478245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34546208409588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34546824671143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34546283205364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34546241116861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34546446536506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34546882672521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34545849459156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34546764783912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34545050577573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34546855124430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34547117953153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34545886171835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34546982162909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34546215538314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34545988544056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34545405113662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34546761190830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34546279265929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34546960272350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34545431480621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34546431109784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34546892076617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34546640507704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34545478142169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34546034619553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34545703024515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34546532897518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34546622820796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34545942633938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34545173457995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34545213286582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34546220696231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34545780354514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34546308119472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34546082308131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34546422057222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34547066676542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34546818620504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34546463204355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34545242636967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34545584061836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34545918494197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34546701796842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34545608559410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34546871515609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34545540004420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34546025281849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34545223277737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34546313738579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34547120823930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34545224221037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34546537486858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34545450971396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34545396769318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34545344139637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34545302919078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34546447656412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34545847149999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34545978268622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34546621624113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34546573115853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34546817163770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34545317304515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34546117682807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34547136756074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34546533442820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34545659498529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34546594557306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34545048714181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34546214558059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34546542785639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34546334777775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34545395775921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34546226388554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34545956852770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34547022510571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