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555891229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75053519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470950705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840587804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0" meta:character-count="3689" meta:non-whitespace-character-count="32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