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_Hlk6408751"/><text:span text:style-name="T1">Comune di Cavaria con Preme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22880262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8415758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4" meta:non-whitespace-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