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ares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55202773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72971943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92967488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8083783846981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4" meta:non-whitespace-character-count="9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