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645464470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540629244237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4073734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06161364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6" meta:non-whitespace-character-count="12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