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bookmark text:name="_GoBack"/><text:span text:style-name="T1">Comune di Cavaria con Premezz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Vares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54357347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551949501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80911115247047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3" meta:character-count="17308" meta:non-whitespace-character-count="1551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