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AF000001F4052EE6E15CF57A9E.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630320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36620174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57190995" text:style-name="WWNum4">
        <text:list-item>
          <text:p text:style-name="P42"><text:span text:style-name="T42">di impegnarsi a comunicare ogni variazione di stati/fatti/condizioni e titolarità rispetto a quanto dichiarato;</text:span></text:p>
        </text:list-item>
      </text:list>
      <text:list xml:id="list231388890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59527186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8248838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5955120084958" text:continue-list="list7630320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5955203385966" text:continue-list="list38248838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2691173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9" meta:non-whitespace-character-count="14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