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6668193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70814038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10697260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12503723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3241626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514686728715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63110684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2177861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6934653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48070818" text:style-name="WWNum25">
        <text:list-item>
          <text:p text:style-name="P31"><text:span text:style-name="T10">di essere in possesso dei seguenti requisiti personali ex art. 240, D.P.R. n. 495/1992 e 67, D.Lgs. n. 159/2011:</text:span></text:p>
        </text:list-item>
      </text:list>
      <text:list xml:id="list169357561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8588567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5346998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8" meta:non-whitespace-character-count="219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