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3278647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5153486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1704368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557165560390" text:continue-list="list313278647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2138608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6"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