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81112592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54701905073896"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54701426080485"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555163629"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27745591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4" meta:non-whitespace-character-count="1119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