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F000001F4052EE6E15CF57A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284895289"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892974251"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583768683"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2" meta:character-count="6714" meta:non-whitespace-character-count="58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